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CC0000" fo:font-size="18pt" style:font-size-asian="18pt" style:font-size-complex="18pt" fo:language="uk" fo:country="UA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CC0000" fo:font-size="18pt" style:font-size-asian="18pt" style:font-size-complex="18pt" fo:language="uk" fo:country="U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CC0000" fo:font-size="18pt" style:font-size-asian="18pt" style:font-size-complex="18pt" fo:language="uk" fo:country="U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CC0000" fo:font-size="18pt" style:font-size-asian="18pt" style:font-size-complex="18pt" fo:language="uk" fo:country="UA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uk" fo:country="UA"/>
    </style:style>
    <style:style style:name="TableColumn7" style:family="table-column">
      <style:table-column-properties style:column-width="0.4041in" style:use-optimal-column-width="false"/>
    </style:style>
    <style:style style:name="TableColumn8" style:family="table-column">
      <style:table-column-properties style:column-width="0.7222in" style:use-optimal-column-width="false"/>
    </style:style>
    <style:style style:name="TableColumn9" style:family="table-column">
      <style:table-column-properties style:column-width="0.734in" style:use-optimal-column-width="false"/>
    </style:style>
    <style:style style:name="TableColumn10" style:family="table-column">
      <style:table-column-properties style:column-width="2.5083in" style:use-optimal-column-width="false"/>
    </style:style>
    <style:style style:name="TableColumn11" style:family="table-column">
      <style:table-column-properties style:column-width="2.3243in" style:use-optimal-column-width="false"/>
    </style:style>
    <style:style style:name="Table6" style:family="table">
      <style:table-properties style:width="6.693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007826" fo:font-size="18pt" style:font-size-asian="18pt" style:font-size-complex="18pt" fo:language="uk" fo:country="UA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7826" fo:font-size="18pt" style:font-size-asian="18pt" style:font-size-complex="18pt" fo:language="uk" fo:country="UA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007826" fo:font-size="18pt" style:font-size-asian="18pt" style:font-size-complex="18pt" fo:language="uk" fo:country="UA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color="#007826" fo:font-size="18pt" style:font-size-asian="18pt" style:font-size-complex="18pt" fo:language="uk" fo:country="UA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007826" fo:font-size="18pt" style:font-size-asian="18pt" style:font-size-complex="18pt" fo:language="uk" fo:country="U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3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4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5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size="14pt" style:font-size-asian="14pt" style:font-size-complex="14pt" fo:language="uk" fo:country="UA"/>
    </style:style>
    <style:style style:name="P40" style:parent-style-name="TableContents" style:family="paragraph">
      <style:text-properties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TableContents" style:family="paragraph">
      <style:text-properties fo:font-size="14pt" style:font-size-asian="14pt" style:font-size-complex="14pt" fo:language="uk" fo:country="UA"/>
    </style:style>
    <style:style style:name="P47" style:parent-style-name="TableContents" style:family="paragraph">
      <style:text-properties fo:font-size="14pt" style:font-size-asian="14pt" style:font-size-complex="14pt" fo:language="uk" fo:country="UA"/>
    </style:style>
    <style:style style:name="P48" style:parent-style-name="TableContents" style:family="paragraph">
      <style:text-properties fo:font-size="14pt" style:font-size-asian="14pt" style:font-size-complex="14pt" fo:language="uk" fo:country="UA"/>
    </style:style>
    <style:style style:name="P49" style:parent-style-name="TableContents" style:family="paragraph">
      <style:text-properties fo:font-size="14pt" style:font-size-asian="14pt" style:font-size-complex="14pt" fo:language="uk" fo:country="UA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text-properties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7" style:parent-style-name="TableContents" style:family="paragraph">
      <style:text-properties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72" style:parent-style-name="TableContents" style:family="paragraph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7" style:parent-style-name="TableContents" style:family="paragraph">
      <style:text-properties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13" style:parent-style-name="TableContents" style:family="paragraph">
      <style:text-properties fo:font-size="14pt" style:font-size-asian="14pt" style:font-size-complex="14pt" fo:language="en" fo:country="US"/>
    </style:style>
    <style:style style:name="P114" style:parent-style-name="TableContents" style:family="paragraph">
      <style:text-properties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16" style:parent-style-name="TableContents" style:family="paragraph">
      <style:text-properties fo:font-size="14pt" style:font-size-asian="14pt" style:font-size-complex="14pt" fo:language="en" fo:country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2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25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26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2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ize="14pt" style:font-size-asian="14pt" style:font-size-complex="14pt" fo:language="uk" fo:country="UA"/>
    </style:style>
    <style:style style:name="P131" style:parent-style-name="TableContents" style:family="paragraph">
      <style:text-properties fo:font-size="14pt" style:font-size-asian="14pt" style:font-size-complex="14pt" fo:language="uk" fo:country="UA"/>
    </style:style>
    <style:style style:name="P132" style:parent-style-name="TableContents" style:family="paragraph">
      <style:text-properties fo:font-size="14pt" style:font-size-asian="14pt" style:font-size-complex="14pt" fo:language="uk" fo:country="UA"/>
    </style:style>
    <style:style style:name="P133" style:parent-style-name="TableContents" style:family="paragraph">
      <style:text-properties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TableContents" style:family="paragraph">
      <style:text-properties fo:font-size="14pt" style:font-size-asian="14pt" style:font-size-complex="14pt" fo:language="uk" fo:country="UA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text-properties fo:font-size="14pt" style:font-size-asian="14pt" style:font-size-complex="14pt" fo:language="uk" fo:country="UA"/>
    </style:style>
    <style:style style:name="P142" style:parent-style-name="TableContents" style:family="paragraph">
      <style:text-properties fo:font-size="14pt" style:font-size-asian="14pt" style:font-size-complex="14pt" fo:language="uk" fo:country="UA"/>
    </style:style>
    <style:style style:name="P143" style:parent-style-name="TableContents" style:family="paragraph">
      <style:text-properties fo:font-size="14pt" style:font-size-asian="14pt" style:font-size-complex="14pt" fo:language="uk" fo:country="UA"/>
    </style:style>
    <style:style style:name="P144" style:parent-style-name="TableContents" style:family="paragraph">
      <style:text-properties fo:font-size="14pt" style:font-size-asian="14pt" style:font-size-complex="14pt" fo:language="uk" fo:country="UA"/>
    </style:style>
    <style:style style:name="T1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46" style:parent-style-name="TableContents" style:family="paragraph">
      <style:text-properties fo:font-size="14pt" style:font-size-asian="14pt" style:font-size-complex="14pt" fo:language="uk" fo:country="UA"/>
    </style:style>
    <style:style style:name="T1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50" style:parent-style-name="TableContents" style:family="paragraph">
      <style:text-properties fo:font-size="14pt" style:font-size-asian="14pt" style:font-size-complex="14pt" fo:language="uk" fo:country="UA"/>
    </style:style>
    <style:style style:name="P151" style:parent-style-name="TableContents" style:family="paragraph">
      <style:text-properties fo:font-size="14pt" style:font-size-asian="14pt" style:font-size-complex="14pt" fo:language="uk" fo:country="UA"/>
    </style:style>
    <style:style style:name="P152" style:parent-style-name="TableContents" style:family="paragraph">
      <style:text-properties fo:font-size="14pt" style:font-size-asian="14pt" style:font-size-complex="14pt" fo:language="uk" fo:country="UA"/>
    </style:style>
    <style:style style:name="T1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55" style:parent-style-name="TableContents" style:family="paragraph">
      <style:text-properties fo:font-size="14pt" style:font-size-asian="14pt" style:font-size-complex="14pt" fo:language="uk" fo:country="UA"/>
    </style:style>
    <style:style style:name="T15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57" style:parent-style-name="TableContents" style:family="paragraph">
      <style:text-properties fo:font-size="14pt" style:font-size-asian="14pt" style:font-size-complex="14pt" fo:language="uk" fo:country="U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63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66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6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6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69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font-size="14pt" style:font-size-asian="14pt" style:font-size-complex="14pt" fo:language="uk" fo:country="UA"/>
    </style:style>
    <style:style style:name="P172" style:parent-style-name="TableContents" style:family="paragraph">
      <style:text-properties fo:font-size="14pt" style:font-size-asian="14pt" style:font-size-complex="14pt" fo:language="uk" fo:country="UA"/>
    </style:style>
    <style:style style:name="P173" style:parent-style-name="TableContents" style:family="paragraph">
      <style:text-properties fo:font-size="14pt" style:font-size-asian="14pt" style:font-size-complex="14pt" fo:language="uk" fo:country="UA"/>
    </style:style>
    <style:style style:name="P174" style:parent-style-name="TableContents" style:family="paragraph">
      <style:text-properties fo:font-size="14pt" style:font-size-asian="14pt" style:font-size-complex="14pt" fo:language="uk" fo:country="UA"/>
    </style:style>
    <style:style style:name="P175" style:parent-style-name="TableContents" style:family="paragraph">
      <style:text-properties fo:font-size="14pt" style:font-size-asian="14pt" style:font-size-complex="14pt" fo:language="uk" fo:country="UA"/>
    </style:style>
    <style:style style:name="P176" style:parent-style-name="TableContents" style:family="paragraph">
      <style:text-properties fo:font-size="14pt" style:font-size-asian="14pt" style:font-size-complex="14pt" fo:language="uk" fo:country="UA"/>
    </style:style>
    <style:style style:name="P177" style:parent-style-name="TableContents" style:family="paragraph">
      <style:text-properties fo:font-size="14pt" style:font-size-asian="14pt" style:font-size-complex="14pt" fo:language="uk" fo:country="UA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text-properties fo:font-size="14pt" style:font-size-asian="14pt" style:font-size-complex="14pt" fo:language="uk" fo:country="UA"/>
    </style:style>
    <style:style style:name="P180" style:parent-style-name="TableContents" style:family="paragraph">
      <style:text-properties fo:font-size="14pt" style:font-size-asian="14pt" style:font-size-complex="14pt" fo:language="uk" fo:country="UA"/>
    </style:style>
    <style:style style:name="T1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TableContents" style:family="paragraph">
      <style:text-properties fo:font-size="14pt" style:font-size-asian="14pt" style:font-size-complex="14pt" fo:language="uk" fo:country="UA"/>
    </style:style>
    <style:style style:name="T1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P219" style:parent-style-name="TableContents" style:family="paragraph">
      <style:text-properties fo:font-size="14pt" style:font-size-asian="14pt" style:font-size-complex="14pt" fo:language="uk" fo:country="UA"/>
    </style:style>
    <style:style style:name="P220" style:parent-style-name="TableContents" style:family="paragraph">
      <style:text-properties fo:font-size="14pt" style:font-size-asian="14pt" style:font-size-complex="14pt" fo:language="uk" fo:country="UA"/>
    </style:style>
    <style:style style:name="P221" style:parent-style-name="TableContents" style:family="paragraph">
      <style:text-properties fo:font-size="14pt" style:font-size-asian="14pt" style:font-size-complex="14pt" fo:language="uk" fo:country="UA"/>
    </style:style>
    <style:style style:name="P222" style:parent-style-name="TableContents" style:family="paragraph">
      <style:text-properties fo:font-size="14pt" style:font-size-asian="14pt" style:font-size-complex="14pt" fo:language="en" fo:country="US"/>
    </style:style>
    <style:style style:name="P223" style:parent-style-name="TableContents" style:family="paragraph">
      <style:text-properties fo:font-size="14pt" style:font-size-asian="14pt" style:font-size-complex="14pt" fo:language="uk" fo:country="UA"/>
    </style:style>
    <style:style style:name="P224" style:parent-style-name="TableContents" style:family="paragraph">
      <style:text-properties fo:font-size="14pt" style:font-size-asian="14pt" style:font-size-complex="14pt" fo:language="uk" fo:country="UA"/>
    </style:style>
    <style:style style:name="T2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26" style:parent-style-name="TableContents" style:family="paragraph">
      <style:text-properties fo:font-size="14pt" style:font-size-asian="14pt" style:font-size-complex="14pt" fo:language="uk" fo:country="UA"/>
    </style:style>
    <style:style style:name="P227" style:parent-style-name="TableContents" style:family="paragraph">
      <style:text-properties fo:font-size="14pt" style:font-size-asian="14pt" style:font-size-complex="14pt" fo:language="uk" fo:country="U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33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2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38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39" style:parent-style-name="TableContents" style:family="paragraph">
      <style:paragraph-properties fo:text-align="center"/>
    </style:style>
    <style:style style:name="T2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41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42" style:parent-style-name="TableContents" style:family="paragraph">
      <style:paragraph-properties fo:text-align="center"/>
    </style:style>
    <style:style style:name="T2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fo:font-size="14pt" style:font-size-asian="14pt" style:font-size-complex="14pt" fo:language="uk" fo:country="UA"/>
    </style:style>
    <style:style style:name="P246" style:parent-style-name="TableContents" style:family="paragraph">
      <style:text-properties fo:font-size="14pt" style:font-size-asian="14pt" style:font-size-complex="14pt" fo:language="uk" fo:country="UA"/>
    </style:style>
    <style:style style:name="T2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P251" style:parent-style-name="TableContents" style:family="paragraph">
      <style:text-properties fo:font-size="14pt" style:font-size-asian="14pt" style:font-size-complex="14pt" fo:language="uk" fo:country="UA"/>
    </style:style>
    <style:style style:name="P252" style:parent-style-name="TableContents" style:family="paragraph">
      <style:text-properties fo:font-size="14pt" style:font-size-asian="14pt" style:font-size-complex="14pt" fo:language="uk" fo:country="UA"/>
    </style:style>
    <style:style style:name="P253" style:parent-style-name="TableContents" style:family="paragraph">
      <style:text-properties fo:font-size="14pt" style:font-size-asian="14pt" style:font-size-complex="14pt" fo:language="uk" fo:country="UA"/>
    </style:style>
    <style:style style:name="P254" style:parent-style-name="TableContents" style:family="paragraph">
      <style:text-properties fo:font-size="14pt" style:font-size-asian="14pt" style:font-size-complex="14pt" fo:language="uk" fo:country="UA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text-properties fo:font-size="14pt" style:font-size-asian="14pt" style:font-size-complex="14pt" fo:language="uk" fo:country="UA"/>
    </style:style>
    <style:style style:name="P257" style:parent-style-name="TableContents" style:family="paragraph">
      <style:text-properties fo:font-size="14pt" style:font-size-asian="14pt" style:font-size-complex="14pt" fo:language="uk" fo:country="UA"/>
    </style:style>
    <style:style style:name="T2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TableContents" style:family="paragraph">
      <style:text-properties fo:font-size="14pt" style:font-size-asian="14pt" style:font-size-complex="14pt" fo:language="uk" fo:country="UA"/>
    </style:style>
    <style:style style:name="T2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78" style:parent-style-name="TableContents" style:family="paragraph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P310" style:parent-style-name="TableContents" style:family="paragraph">
      <style:text-properties fo:font-size="14pt" style:font-size-asian="14pt" style:font-size-complex="14pt"/>
    </style:style>
    <style:style style:name="P311" style:parent-style-name="TableContents" style:family="paragraph">
      <style:text-properties fo:font-size="14pt" style:font-size-asian="14pt" style:font-size-complex="14pt" fo:language="uk" fo:country="UA"/>
    </style:style>
    <style:style style:name="P312" style:parent-style-name="TableContents" style:family="paragraph">
      <style:text-properties fo:font-size="14pt" style:font-size-asian="14pt" style:font-size-complex="14pt" fo:language="uk" fo:country="UA"/>
    </style:style>
    <style:style style:name="P313" style:parent-style-name="TableContents" style:family="paragraph">
      <style:text-properties fo:font-size="14pt" style:font-size-asian="14pt" style:font-size-complex="14pt" fo:language="uk" fo:country="UA"/>
    </style:style>
    <style:style style:name="P314" style:parent-style-name="TableContents" style:family="paragraph">
      <style:text-properties fo:font-size="14pt" style:font-size-asian="14pt" style:font-size-complex="14pt" fo:language="uk" fo:country="UA"/>
    </style:style>
    <style:style style:name="T3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16" style:parent-style-name="TableContents" style:family="paragraph">
      <style:text-properties fo:font-size="14pt" style:font-size-asian="14pt" style:font-size-complex="14pt" fo:language="uk" fo:country="UA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2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fo:font-size="14pt" style:font-size-asian="14pt" style:font-size-complex="14pt" fo:language="uk" fo:country="UA"/>
    </style:style>
    <style:style style:name="P327" style:parent-style-name="TableContents" style:family="paragraph">
      <style:text-properties fo:font-size="14pt" style:font-size-asian="14pt" style:font-size-complex="14pt" fo:language="uk" fo:country="UA"/>
    </style:style>
    <style:style style:name="P328" style:parent-style-name="TableContents" style:family="paragraph">
      <style:text-properties fo:font-size="14pt" style:font-size-asian="14pt" style:font-size-complex="14pt" fo:language="uk" fo:country="UA"/>
    </style:style>
    <style:style style:name="P329" style:parent-style-name="TableContents" style:family="paragraph">
      <style:text-properties fo:font-size="14pt" style:font-size-asian="14pt" style:font-size-complex="14pt" fo:language="uk" fo:country="UA"/>
    </style:style>
    <style:style style:name="P330" style:parent-style-name="TableContents" style:family="paragraph">
      <style:text-properties fo:font-size="14pt" style:font-size-asian="14pt" style:font-size-complex="14pt" fo:language="uk" fo:country="UA"/>
    </style:style>
    <style:style style:name="T3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4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fo:font-size="14pt" style:font-size-asian="14pt" style:font-size-complex="14pt" fo:language="uk" fo:country="UA"/>
    </style:style>
    <style:style style:name="P346" style:parent-style-name="TableContents" style:family="paragraph">
      <style:text-properties fo:font-size="14pt" style:font-size-asian="14pt" style:font-size-complex="14pt" fo:language="uk" fo:country="UA"/>
    </style:style>
    <style:style style:name="T3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P350" style:parent-style-name="TableContents" style:family="paragraph">
      <style:text-properties fo:font-size="14pt" style:font-size-asian="14pt" style:font-size-complex="14pt" fo:language="uk" fo:country="UA"/>
    </style:style>
    <style:style style:name="P351" style:parent-style-name="TableContents" style:family="paragraph">
      <style:text-properties fo:font-size="14pt" style:font-size-asian="14pt" style:font-size-complex="14pt" fo:language="uk" fo:country="UA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35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uk" fo:country="UA"/>
    </style:style>
  </office:automatic-styles>
  <office:body>
    <office:text text:use-soft-page-breaks="true">
      <text:p text:style-name="P1">Індивідуальний план роботи під час карантину</text:p>
      <text:p text:style-name="P2">вчителя англійської мови в початкових класах</text:p>
      <text:p text:style-name="P3">Лізанець Мирослави Борисівни</text:p>
      <text:p text:style-name="P4">з 16.03.2020 по 03.04.2020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 з/п</text:p>
          </table:table-cell>
          <table:table-cell table:style-name="TableCell15">
            <text:p text:style-name="P16">Дата</text:p>
          </table:table-cell>
          <table:table-cell table:style-name="TableCell17">
            <text:p text:style-name="P18">Час</text:p>
          </table:table-cell>
          <table:table-cell table:style-name="TableCell19">
            <text:p text:style-name="P20">Зміст роботи</text:p>
          </table:table-cell>
          <table:table-cell table:style-name="TableCell21">
            <text:p text:style-name="P22">Примітки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16.03.</text:p>
            <text:p text:style-name="P28">2020</text:p>
          </table:table-cell>
          <table:table-cell table:style-name="TableCell29">
            <text:p text:style-name="P30">09.00 — 10.00</text:p>
            <text:p text:style-name="P31"/>
            <text:p text:style-name="P32"/>
            <text:p text:style-name="P33"/>
            <text:p text:style-name="P34">10.00 — 10.30</text:p>
            <text:p text:style-name="P35"/>
            <text:p text:style-name="P36"/>
            <text:p text:style-name="P37">10.30-13.00</text:p>
          </table:table-cell>
          <table:table-cell table:style-name="TableCell38">
            <text:p text:style-name="P39">1. Пошук і підбір навчальних матеріалів для ефективного дистанційного навчання для учнів 1, 3 класів.</text:p>
            <text:p text:style-name="P40"/>
            <text:p text:style-name="TableContents"><text:span text:style-name="T41">2. Розміщення навчальних матеріалів для<text:s/></text:span><text:span text:style-name="T42">l</text:span><text:span text:style-name="T43">-х, 3-х класів у соціальній мережі<text:s/></text:span><text:span text:style-name="T44">Viber</text:span><text:span text:style-name="T45">.</text:span></text:p>
            <text:p text:style-name="P46"/>
            <text:p text:style-name="P47">3.<text:s/>Індивідуальні консультації для учнів та батьків онлайн.</text:p>
            <text:p text:style-name="P48"/>
            <text:p text:style-name="P49">4. Робота з методичною літературою.</text:p>
          </table:table-cell>
          <table:table-cell table:style-name="TableCell50">
            <text:p text:style-name="P51">1 клас</text:p>
            <text:p text:style-name="TableContents"><text:span text:style-name="T52">My</text:span><text:span text:style-name="T53"><text:s/></text:span><text:span text:style-name="T54">body</text:span><text:span text:style-name="T55">.<text:s/></text:span><text:span text:style-name="T56">Повторення лексики. Буква О,о.</text:span></text:p>
            <text:p text:style-name="P57"/>
            <text:p text:style-name="TableContents"><text:span text:style-name="T58">h</text:span><text:a xlink:href="http://youtu.be/qYL5e1B7aKU" office:target-frame-name="_top" xlink:show="replace"><text:span text:style-name="T59">ttp</text:span><text:span text:style-name="T60">://</text:span><text:span text:style-name="T61">youtu</text:span><text:span text:style-name="T62">.</text:span><text:span text:style-name="T63">be</text:span><text:span text:style-name="T64">/</text:span><text:span text:style-name="T65">qYL</text:span><text:span text:style-name="T66">5</text:span><text:span text:style-name="T67">e</text:span><text:span text:style-name="T68">1</text:span><text:span text:style-name="T69">B</text:span><text:span text:style-name="T70">7</text:span><text:span text:style-name="T71">aKU</text:span></text:a></text:p>
            <text:p text:style-name="P72"/>
            <text:p text:style-name="TableContents"><text:a xlink:href="https://www.youtube.com/watch?v=rB42y-XuwHM&amp;list=PL3C0EB9587D0B283B&amp;index=15" office:target-frame-name="_top" xlink:show="replace"><text:span text:style-name="T73">https</text:span><text:span text:style-name="T74">://</text:span><text:span text:style-name="T75">www</text:span><text:span text:style-name="T76">.</text:span><text:span text:style-name="T77">youtube</text:span><text:span text:style-name="T78">.</text:span><text:span text:style-name="T79">com</text:span><text:span text:style-name="T80">/</text:span><text:span text:style-name="T81">watch</text:span><text:span text:style-name="T82">?</text:span><text:span text:style-name="T83">v</text:span><text:span text:style-name="T84">=</text:span><text:span text:style-name="T85">rB</text:span><text:span text:style-name="T86">42</text:span><text:span text:style-name="T87">y</text:span><text:span text:style-name="T88">-</text:span><text:span text:style-name="T89">XuwHM</text:span><text:span text:style-name="T90">&amp;</text:span><text:span text:style-name="T91">list</text:span><text:span text:style-name="T92">=</text:span><text:span text:style-name="T93">PL</text:span><text:span text:style-name="T94">3</text:span><text:span text:style-name="T95">C</text:span><text:span text:style-name="T96">0</text:span><text:span text:style-name="T97">EB</text:span><text:span text:style-name="T98">9587</text:span><text:span text:style-name="T99">D</text:span><text:span text:style-name="T100">0</text:span><text:span text:style-name="T101">B</text:span><text:span text:style-name="T102">283</text:span><text:span text:style-name="T103">B</text:span><text:span text:style-name="T104">&amp;</text:span><text:span text:style-name="T105">index</text:span><text:span text:style-name="T106">=15</text:span></text:a></text:p>
            <text:p text:style-name="P107"/>
            <text:p text:style-name="TableContents"><text:span text:style-name="T108">3<text:s/></text:span><text:span text:style-name="T109">клас</text:span></text:p>
            <text:p text:style-name="P110"/>
            <text:p text:style-name="TableContents"><text:span text:style-name="T111">Чим ти займався на вихідних?<text:s/></text:span><text:span text:style-name="T112">Past Simple <text:s/></text:span></text:p>
            <text:p text:style-name="P113">Ex 1-3 p 101-102</text:p>
            <text:p text:style-name="P114"/>
            <text:p text:style-name="TableContents"><text:a xlink:href="https://www.youtube.com/watch?v=cQB2obSYEXU&amp;t=1s" office:target-frame-name="_top" xlink:show="replace"><text:span text:style-name="T115">https://www.youtube.com/watch?v=cQB2obSYEXU&amp;t=1s</text:span></text:a></text:p>
            <text:p text:style-name="P116"/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19.03.</text:p>
            <text:p text:style-name="P122">2020</text:p>
          </table:table-cell>
          <table:table-cell table:style-name="TableCell123">
            <text:p text:style-name="P124">09.00-10.00</text:p>
            <text:p text:style-name="P125"/>
            <text:p text:style-name="P126">10.00-10.30</text:p>
            <text:p text:style-name="P127"/>
            <text:p text:style-name="P128">10.30 -13.00</text:p>
          </table:table-cell>
          <table:table-cell table:style-name="TableCell129">
            <text:p text:style-name="P130">1. Упорядкування календарно-тематичного планування на ІІ семестр.</text:p>
            <text:p text:style-name="P131"/>
            <text:p text:style-name="P132">2. Підбір навчальних матеріалів для<text:s/>учнів 1, 3 класів.</text:p>
            <text:p text:style-name="P133"/>
            <text:p text:style-name="TableContents"><text:span text:style-name="T134">3. Розміщення матеріалів у соціальній мережі<text:s/></text:span><text:span text:style-name="T135">Viber</text:span><text:span text:style-name="T136">.</text:span></text:p>
            <text:p text:style-name="P137"/>
            <text:p text:style-name="TableContents"><text:span text:style-name="T138">4</text:span><text:span text:style-name="T139">. Перевірка та фіксація результатів роботи учнів.</text:span></text:p>
          </table:table-cell>
          <table:table-cell table:style-name="TableCell140">
            <text:p text:style-name="P141">1 клас</text:p>
            <text:p text:style-name="P142"/>
            <text:p text:style-name="P143">Ознайомлення з тваринним світом інших країн. Буква Р, р.</text:p>
            <text:p text:style-name="P144"/>
            <text:p text:style-name="TableContents"><text:a xlink:href="https://www.youtube.com/watch?v=cQB2obSYEXU&amp;t=1s" office:target-frame-name="_top" xlink:show="replace"><text:span text:style-name="T145">https://www.youtube.com/watch?v=cQB2obSYEXU&amp;t=1s</text:span></text:a></text:p>
            <text:p text:style-name="P146"/>
            <text:p text:style-name="TableContents"><text:a xlink:href="https://www.youtube.com/watch?v=yZnTcguCsig&amp;list=PL3C0EB9587D0B283B&amp;index=16" office:target-frame-name="_top" xlink:show="replace"><text:span text:style-name="T147">https://www.youtube.com/watch?v=yZnTcguCsig&amp;list=PL3C</text:span></text:a><text:a xlink:href="https://www.youtube.com/watch?v=yZnTcguCsig&amp;list=PL3C0EB9587D0B283B&amp;index=16" office:target-frame-name="_top" xlink:show="replace"><text:span text:style-name="T148">0EB9587D0B283B&amp;i</text:span><text:soft-page-break/><text:span text:style-name="T149">ndex=16</text:span></text:a></text:p>
            <text:p text:style-name="P150"/>
            <text:p text:style-name="P151">3 клас</text:p>
            <text:p text:style-name="P152">Мої плани на вихідні.</text:p>
            <text:p text:style-name="TableContents"><text:span text:style-name="T153">Wh-questions</text:span></text:p>
            <text:p text:style-name="TableContents"><text:span text:style-name="T154">Ex 1-6 p101-103</text:span></text:p>
            <text:p text:style-name="P155"/>
            <text:p text:style-name="TableContents"><text:a xlink:href="https://www.youtube.com/watch?v=v-TJYGFkOfE" office:target-frame-name="_top" xlink:show="replace"><text:span text:style-name="T156">https://www.youtube.com/watch?v=v-TJYGFkOfE</text:span></text:a></text:p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23.03.</text:p>
            <text:p text:style-name="P163">2020</text:p>
          </table:table-cell>
          <table:table-cell table:style-name="TableCell164">
            <text:p text:style-name="P165">09.00-10.00</text:p>
            <text:p text:style-name="P166"/>
            <text:p text:style-name="P167">10.00-10.30</text:p>
            <text:p text:style-name="P168"/>
            <text:p text:style-name="P169">10.30-13.00</text:p>
          </table:table-cell>
          <table:table-cell table:style-name="TableCell170">
            <text:p text:style-name="P171">1. Розробка і пошук матеріалів для учнів 1-х 3-х класів.</text:p>
            <text:p text:style-name="P172"/>
            <text:p text:style-name="P173">2. Розміщення матеріалів у соц.мережі.</text:p>
            <text:p text:style-name="P174"/>
            <text:p text:style-name="P175">3. Індивідуальні консультації для учнів та батьків.</text:p>
            <text:p text:style-name="P176"/>
            <text:p text:style-name="P177">4. Перевірка учнівських завдань.</text:p>
          </table:table-cell>
          <table:table-cell table:style-name="TableCell178">
            <text:p text:style-name="P179">1 клас</text:p>
            <text:p text:style-name="P180">Повторення вивчених структур. Повторення<text:s/>букв.</text:p>
            <text:p text:style-name="TableContents"><text:span text:style-name="T181">Буква<text:s/></text:span><text:span text:style-name="T182">Q</text:span><text:span text:style-name="T183">,<text:s/></text:span><text:span text:style-name="T184">q</text:span><text:span text:style-name="T185">.</text:span></text:p>
            <text:p text:style-name="P186"/>
            <text:p text:style-name="TableContents"><text:a xlink:href="https://www.youtube.com/watch?v=4U2mEyFpcts&amp;list=PL3C0EB9587D0B283B&amp;index=17" office:target-frame-name="_top" xlink:show="replace"><text:span text:style-name="T187">https</text:span><text:span text:style-name="T188">://</text:span><text:span text:style-name="T189">www</text:span><text:span text:style-name="T190">.</text:span><text:span text:style-name="T191">youtube</text:span><text:span text:style-name="T192">.</text:span><text:span text:style-name="T193">com</text:span><text:span text:style-name="T194">/</text:span><text:span text:style-name="T195">watch</text:span><text:span text:style-name="T196">?</text:span><text:span text:style-name="T197">v</text:span><text:span text:style-name="T198">=4</text:span><text:span text:style-name="T199">U</text:span><text:span text:style-name="T200">2</text:span><text:span text:style-name="T201">mEyFpcts</text:span><text:span text:style-name="T202">&amp;</text:span><text:span text:style-name="T203">list</text:span><text:span text:style-name="T204">=</text:span><text:span text:style-name="T205">PL</text:span><text:span text:style-name="T206">3</text:span><text:span text:style-name="T207">C</text:span><text:span text:style-name="T208">0</text:span><text:span text:style-name="T209">EB</text:span><text:span text:style-name="T210">9587</text:span><text:span text:style-name="T211">D</text:span><text:span text:style-name="T212">0</text:span><text:span text:style-name="T213">B</text:span><text:span text:style-name="T214">283</text:span><text:span text:style-name="T215">B</text:span><text:span text:style-name="T216">&amp;</text:span><text:span text:style-name="T217">index</text:span><text:span text:style-name="T218">=17</text:span></text:a></text:p>
            <text:p text:style-name="P219"/>
            <text:p text:style-name="P220">3 клас</text:p>
            <text:p text:style-name="P221">Як ти провів вчорашній день?</text:p>
            <text:p text:style-name="P222">Irregular verbs.</text:p>
            <text:p text:style-name="P223">Ех 1-5 р 104-105</text:p>
            <text:p text:style-name="P224"/>
            <text:p text:style-name="TableContents"><text:a xlink:href="https://www.youtube.com/watch?v=ROr2sUv-n6M" office:target-frame-name="_top" xlink:show="replace"><text:span text:style-name="T225">https://www.youtube.com/watch?v=ROr2sUv-n6M</text:span></text:a></text:p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4.</text:p>
          </table:table-cell>
          <table:table-cell table:style-name="TableCell231">
            <text:p text:style-name="P232">26.03.</text:p>
            <text:p text:style-name="P233">2020</text:p>
          </table:table-cell>
          <table:table-cell table:style-name="TableCell234">
            <text:p text:style-name="P235"><text:span text:style-name="T236">0</text:span><text:span text:style-name="T237">9.00-10.00</text:span></text:p>
            <text:p text:style-name="P238"/>
            <text:p text:style-name="P239"><text:span text:style-name="T240">10.00-10.30</text:span></text:p>
            <text:p text:style-name="P241"/>
            <text:p text:style-name="P242"><text:span text:style-name="T243">10.30-13.00</text:span></text:p>
          </table:table-cell>
          <table:table-cell table:style-name="TableCell244">
            <text:p text:style-name="P245">1. Пошук і створення навчальних матеріалів згідно тем калкндарного плану.</text:p>
            <text:p text:style-name="P246"/>
            <text:p text:style-name="TableContents"><text:span text:style-name="T247">2. Розміщення</text:span><text:span text:style-name="T248"><text:s/>завдань у соціальній мережі<text:s/></text:span><text:span text:style-name="T249">Viber</text:span><text:span text:style-name="T250">.</text:span></text:p>
            <text:p text:style-name="P251"/>
            <text:p text:style-name="P252">3. Індивідуальні консультації в онлайн-режимі.</text:p>
            <text:p text:style-name="P253"/>
            <text:p text:style-name="P254">4. Робота із сайтами “На урок” і “ Всеосвіта”.</text:p>
          </table:table-cell>
          <table:table-cell table:style-name="TableCell255">
            <text:p text:style-name="P256">1 клас</text:p>
            <text:p text:style-name="P257">Повтореня лексики (Частини тіла).</text:p>
            <text:p text:style-name="TableContents"><text:span text:style-name="T258">Буква<text:s/></text:span><text:span text:style-name="T259">R</text:span><text:span text:style-name="T260">,<text:s/></text:span><text:span text:style-name="T261">r</text:span><text:span text:style-name="T262">.</text:span></text:p>
            <text:p text:style-name="P263"/>
            <text:p text:style-name="TableContents"><text:a xlink:href="http://youtu.be/qYL5e1B7aKU" office:target-frame-name="_top" xlink:show="replace"><text:span text:style-name="T264">http</text:span><text:span text:style-name="T265">://</text:span><text:span text:style-name="T266">youtu</text:span><text:span text:style-name="T267">.</text:span><text:span text:style-name="T268">be</text:span><text:span text:style-name="T269">/</text:span><text:span text:style-name="T270">qYL</text:span><text:span text:style-name="T271">5</text:span><text:span text:style-name="T272">e</text:span><text:span text:style-name="T273">1</text:span><text:span text:style-name="T274">B</text:span><text:span text:style-name="T275">7</text:span><text:span text:style-name="T276">a</text:span><text:span text:style-name="T277">KU</text:span></text:a></text:p>
            <text:p text:style-name="P278"/>
            <text:p text:style-name="TableContents"><text:a xlink:href="https://www.youtube.com/watch?v=xRFrDYDiKm4&amp;list=PL3C0EB9587D0B283B&amp;index=18" office:target-frame-name="_top" xlink:show="replace"><text:span text:style-name="T279">https</text:span><text:span text:style-name="T280">://</text:span><text:span text:style-name="T281">www</text:span><text:span text:style-name="T282">.</text:span><text:span text:style-name="T283">youtube</text:span><text:span text:style-name="T284">.</text:span><text:span text:style-name="T285">com</text:span><text:span text:style-name="T286">/</text:span><text:span text:style-name="T287">watch</text:span><text:span text:style-name="T288">?</text:span><text:span text:style-name="T289">v</text:span><text:span text:style-name="T290">=</text:span><text:span text:style-name="T291">xRFrDYDiKm</text:span><text:span text:style-name="T292">4&amp;</text:span><text:span text:style-name="T293">list</text:span><text:span text:style-name="T294">=</text:span><text:span text:style-name="T295">PL</text:span></text:a><text:a xlink:href="https://www.youtube.com/watch?v=xRFrDYDiKm4&amp;list=PL3C0EB9587D0B283B&amp;index=18" office:target-frame-name="_top" xlink:show="replace"><text:span text:style-name="T296">3</text:span><text:span text:style-name="T297">C</text:span><text:span text:style-name="T298">0</text:span><text:span text:style-name="T299">EB</text:span><text:span text:style-name="T300">9587</text:span><text:span text:style-name="T301">D</text:span><text:span text:style-name="T302">0</text:span><text:span text:style-name="T303">B</text:span><text:span text:style-name="T304">2</text:span><text:span text:style-name="T305">83</text:span><text:span text:style-name="T306">B</text:span><text:span text:style-name="T307">&amp;</text:span><text:span text:style-name="T308">index</text:span><text:span text:style-name="T309">=18</text:span></text:a></text:p>
            <text:p text:style-name="P310"/>
            <text:soft-page-break/>
            <text:p text:style-name="P311">3 клас</text:p>
            <text:p text:style-name="P312">Як ми розважаємося.</text:p>
            <text:p text:style-name="P313">Ех 1-4 р 206-107</text:p>
            <text:p text:style-name="P314"/>
            <text:p text:style-name="TableContents"><text:a xlink:href="https://www.youtube.com/watch?v=dDHJW4r3elE" office:target-frame-name="_top" xlink:show="replace"><text:span text:style-name="T315">https://www.youtube.com/watch?v=dDHJW4r3elE</text:span></text:a></text:p>
            <text:p text:style-name="P316"/>
          </table:table-cell>
        </table:table-row>
        <text:soft-page-break/>
        <table:table-row table:style-name="TableRow317">
          <table:table-cell table:style-name="TableCell318">
            <text:p text:style-name="P319">5.</text:p>
          </table:table-cell>
          <table:table-cell table:style-name="TableCell320">
            <text:p text:style-name="P321">30.03.</text:p>
            <text:p text:style-name="P322">2020</text:p>
          </table:table-cell>
          <table:table-cell table:style-name="TableCell323">
            <text:p text:style-name="P324">09.00 -13.00</text:p>
          </table:table-cell>
          <table:table-cell table:style-name="TableCell325">
            <text:p text:style-name="P326">1. Складання індивідуального плану роботи під час карантину.</text:p>
            <text:p text:style-name="P327"/>
            <text:p text:style-name="P328">2. Участь у вебінарі на сайті “На урок”</text:p>
            <text:p text:style-name="P329">“Як організувати дистанційне навчання за допомогою найпростіших онлайн-ресурсів”.</text:p>
            <text:p text:style-name="P330"/>
            <text:p text:style-name="TableContents"><text:span text:style-name="T331">3. Пошук навчальних матеріалів у мережі<text:s/></text:span><text:span text:style-name="T332">Internet</text:span><text:span text:style-name="T333">.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6.</text:p>
          </table:table-cell>
          <table:table-cell table:style-name="TableCell339">
            <text:p text:style-name="P340">02.04.</text:p>
            <text:p text:style-name="P341">2020</text:p>
          </table:table-cell>
          <table:table-cell table:style-name="TableCell342">
            <text:p text:style-name="P343">09.00-13.00</text:p>
          </table:table-cell>
          <table:table-cell table:style-name="TableCell344">
            <text:p text:style-name="P345">1. Підбір цікавих матеріалів для учнів 1-х, 3-х<text:s/>класів, для подальшого навчання.</text:p>
            <text:p text:style-name="P346"/>
            <text:p text:style-name="TableContents"><text:span text:style-name="T347">2. Проходження онлайн-курсів на платформі<text:s/></text:span><text:span text:style-name="T348">EdEra</text:span><text:span text:style-name="T349">.</text:span></text:p>
            <text:p text:style-name="P350"/>
            <text:p text:style-name="P351">3. Опрацювання методичної літератури.</text:p>
          </table:table-cell>
          <table:table-cell table:style-name="TableCell352">
            <text:p text:style-name="P353"/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Ярина Шимон</meta:initial-creator>
    <dc:creator>38096</dc:creator>
    <meta:creation-date>2020-04-05T17:39:00Z</meta:creation-date>
    <dc:date>2020-04-05T20:10:00Z</dc:date>
    <meta:template xlink:href="Normal" xlink:type="simple"/>
    <meta:editing-cycles>1</meta:editing-cycles>
    <meta:editing-duration>PT420S</meta:editing-duration>
    <meta:document-statistic meta:page-count="3" meta:paragraph-count="7" meta:word-count="2447" meta:character-count="3835" meta:row-count="11" meta:non-whitespace-character-count="1395"/>
  </office:meta>
</office:document-meta>
</file>